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1a1a1a" style:text-outline="false" style:font-name="ArialMT" fo:font-size="13pt" fo:letter-spacing="normal" style:letter-kerning="false" style:font-size-asian="13pt"/>
    </style:style>
    <style:style style:name="T1" style:family="text">
      <style:text-properties fo:color="#1a1a1a" style:text-outline="false" style:font-name="ArialMT" fo:font-size="13pt" fo:letter-spacing="normal" style:letter-kerning="false"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Voilà des tests absolument pas fini que nous avons fait aujourd'hui. On pensait vous montrer un premier jet ce soir et la semaine prochaine vous envoyer quelque chose de plus aboutit. </text:span></text:p>
      <text:p text:style-name="P1"/>
      <text:p text:style-name="Standard"><text:span text:style-name="T1">Nous sommes parties sur l'idée d'un futur, pas trop lointain, vers 2050, époque où les abeilles disparaissent de plus en plus et entrainent avec leurs déclin de grosse conséquences socio-économique. Le rendement des cultures destinées à notre régime alimentaire sont considérablement amoindri et le prix des fruits et des légumes augmentent considérablement.</text:span></text:p>
      <text:p text:style-name="Standard"><text:span text:style-name="T1">Dans un premier temps on engage des gens pour polliniser à la main les cultures, mais cela fini par devenir impossible, ingérable. Des chercheurs sont alors engagé pour les reproduire artificiellement fruits et légumes : des "légumes éprouvettes" (ou "fruits éprouvettes"). </text:span></text:p>
      <text:p text:style-name="Standard"><text:span text:style-name="T1">Une autre solution se présente aussi, la culture spatiale, puisque les sols surexploités sont devenu infertiles. Des projets de cultures sont lancés sur mars. </text:span></text:p>
      <text:p text:style-name="P1"/>
      <text:p text:style-name="Standard"><text:span text:style-name="T1">Notre proposition est de réaliser les emballages et les publicités de ces légumes/fruits de ce futur que nous avons imaginé.</text:span></text:p>
      <text:p text:style-name="P1"/>
      <text:p text:style-name="Standard"><text:span text:style-name="T1">Nous sommes parties sur des légumes que nous avons dessiné dans l'idée de recréer une esthétique proche de celle des affiches de sf d'avant les années 90. </text:span></text:p>
      <text:p text:style-name="Standard"><text:span text:style-name="T1">Comme dis plus haut, ce projet n'est pas fini et n'a encore pas le visuel souhaité (ça prend du temps de dessiner des légumes) </text:span></text:p>
      <text:p text:style-name="P1"/>
      <text:p text:style-name="Standard"><text:span text:style-name="T1">Mathilde Couturier et Noémi Wohlschleg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20:21:44.075903000</meta:creation-date>
    <dc:date>2017-01-26T20:22:19.057730000</dc:date>
    <meta:editing-duration>PT39S</meta:editing-duration>
    <meta:editing-cycles>1</meta:editing-cycles>
    <meta:generator>LibreOffice/5.1.5.2$MacOSX_X86_64 LibreOffice_project/7a864d8825610a8c07cfc3bc01dd4fce6a9447e5</meta:generator>
    <meta:document-statistic meta:table-count="0" meta:image-count="0" meta:object-count="0" meta:page-count="1" meta:paragraph-count="8" meta:word-count="224" meta:character-count="1423" meta:non-whitespace-character-count="1200"/>
  </office:meta>
</office:document-meta>
</file>